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 Signor Sindaco di Imperia.</text:p>
      <text:p text:style-name="P2">Al Signor Presidente del Consiglio Comunale.</text:p>
      <text:p text:style-name="P2"/>
      <text:p text:style-name="P1">MOZIONE</text:p>
      <text:p text:style-name="P1"/>
      <text:p text:style-name="P2">OGGETTO: Reperimento nuovi immobili con funzione abitativa</text:p>
      <text:p text:style-name="P2"/>
      <text:p text:style-name="P1">IL CONSIGLIO COMUNALE DI IMPERIA</text:p>
      <text:p text:style-name="P1"/>
      <text:p text:style-name="P2">PRESO ATTO</text:p>
      <text:p text:style-name="P2">- che l'emergenza abitativa ad Imperia ha determinato un considerevole aumento di richieste di alloggi pubblici a canoni di affitto convenzionati ai soggetti competenti (A.R.T.E. e Comune)</text:p>
      <text:p text:style-name="P2">- che il Settore Servizi Sociali del Comune di Imperia, che gestisce attualmente 52 alloggi, non possiede i mezzi per far fronte alle nuove richieste e non riesce quindi a farsi carico di così basilari esigenze.</text:p>
      <text:p text:style-name="P2"/>
      <text:p text:style-name="P2">CONSIDERATO </text:p>
      <text:p text:style-name="P2">- che il Comune di Imperia, nonostante negli anni sia progressivamente e sensibilmente diminuito, possiede ancora patrimonio immobiliare, disponibile e indisponibile, inutilizzato e parzialmente recuperabile ad una funzione abitativa.</text:p>
      <text:p text:style-name="P2">- che tale patrimonio immobiliare abbandonato, oltre a rappresentare un intollerabile spreco pubblico, è un bene comune che deve essere restituito al più presto alla collettività e ad un uso sociale.</text:p>
      <text:p text:style-name="P2"/>
      <text:p text:style-name="P2">VISTO</text:p>
      <text:p text:style-name="P2">- che il Comune di Imperia, in conformità all'articolo 6 commi 3 e 4 del Regolamento, ha il compito di impegnarsi attivamente per garantire il diritto alla casa.</text:p>
      <text:p text:style-name="P2"/>
      <text:p text:style-name="P2">IMPEGNA </text:p>
      <text:p text:style-name="P2">Il Sindaco e la Giunta</text:p>
      <text:p text:style-name="P2">- ad iniziare entro 30 giorni i lavori di necessaria ristrutturazione e messa a norma e a consegnare al Settore Servizi sociali quali immobili ad uso abitativo le seguenti proprietà immobiliari:</text:p>
      <text:p text:style-name="P2">abitazione parroco Oliveto, </text:p>
      <text:p text:style-name="P2">abitazione sacrestano Oliveto, </text:p>
      <text:p text:style-name="P2">Ex alloggio custode vasca AMAT via monte Calvario, fabbricato via Romita </text:p>
      <text:p text:style-name="P2">(ex palazzo comunale Torrazza via s gottardo)</text:p>
      <text:p text:style-name="P2">- ad effettuare una ricognizione di tutto il patrimonio immobiliare comunale inutilizzato per avviarlo ad un progressivo recupero finalizzato ad un utilizzo sociale.</text:p>
      <text:p text:style-name="P2"/>
      <text:p text:style-name="P2"/>
      <text:p text:style-name="P2"/>
      <text:p text:style-name="P2">Mauro Servalli (Imperia bene comune)</text:p>
      <text:p text:style-name="P2">Gian Franco Grosso (Imperia bene comu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uro Servalli</meta:initial-creator>
    <meta:creation-date>2014-06-03T10:34:27.60</meta:creation-date>
    <meta:document-statistic meta:table-count="0" meta:image-count="0" meta:object-count="0" meta:page-count="1" meta:paragraph-count="23" meta:word-count="274" meta:character-count="1832"/>
    <dc:date>2014-06-03T11:48:05.93</dc:date>
    <dc:creator>Mauro Servalli</dc:creator>
    <meta:editing-duration>PT26M2S</meta:editing-duration>
    <meta:editing-cycles>1</meta:editing-cycles>
    <meta:generator>OpenOffice.org/3.3$Win32 OpenOffice.org_project/330m20$Build-9567</meta:generator>
  </office:meta>
</office:document-meta>
</file>