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 Signor Sindaco di Imperia.</text:p>
      <text:p text:style-name="P2">Al Signor Presidente del Consiglio Comunale.</text:p>
      <text:p text:style-name="P2"/>
      <text:p text:style-name="P1">MOZIONE</text:p>
      <text:p text:style-name="P1"/>
      <text:p text:style-name="P2">OGGETTO: Istituzione fondo per immobili comunali.</text:p>
      <text:p text:style-name="P2"/>
      <text:p text:style-name="P1">IL CONSIGLIO COMUNALE DI IMPERIA</text:p>
      <text:p text:style-name="P1"/>
      <text:p text:style-name="P2">PRESO ATTO</text:p>
      <text:p text:style-name="P2">- che gli immobili di proprietà del Comune di Imperia e gestiti dal Settore Servizi Sociali con funzione abitativa, in particolare i tre principali costituiti da numerosi appartamenti, hanno stratificato con il tempo situazioni di emarginazione, disagio sociale e abbandono, <text:span text:style-name="T1">creando le condizioni per il manifestarsi di fenomeni di irregolarità e di danneggiamento del patrimonio comunale.</text:span></text:p>
      <text:p text:style-name="P2"><text:span text:style-name="T1">- che molti di questi alloggi, a causa dell'uso e di danneggiamenti, hanno necessità di interventi di manutenzione.</text:span></text:p>
      <text:p text:style-name="P2"/>
      <text:p text:style-name="P2">CONSIDERATO</text:p>
      <text:p text:style-name="P2">- che attualmente il Settore Servizi Sociali non dispone di alcun fondo dedicato a far fronte a tali interventi.</text:p>
      <text:p text:style-name="P2">- che mostrare un ritorno diretto della locazione richiesta nel miglioramento degli spazi comuni può essere un incentivo a superare un generale disinteresse verso il patrimonio pubblico e a sanare alcune situazioni di irregolarità, contribuendo a creare una maggiore vicinanza tra l'Istituzione e chi usufruisce di quegli spazi.</text:p>
      <text:p text:style-name="P2"/>
      <text:p text:style-name="P2">IMPEGNA</text:p>
      <text:p text:style-name="P2">Il Sindaco e la Giunta a istituire un Fondo nel Bilancio del Comune di Imperia alimentato dalle locazioni degli immobili destinati ad uso abitativo e sociale e gestito dai Settori Servizi Sociali e Lavori Pubblici per la manutenzione di tali immobili.</text:p>
      <text:p text:style-name="P2"/>
      <text:p text:style-name="P2"/>
      <text:p text:style-name="P2">Mauro Servalli (Imperia bene comune)</text:p>
      <text:p text:style-name="P2">Gian Franco Grosso (Imperia bene comu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uro Servalli</meta:initial-creator>
    <meta:creation-date>2014-06-03T10:34:27.60</meta:creation-date>
    <dc:date>2014-06-03T12:38:19.01</dc:date>
    <dc:creator>Mauro Servalli</dc:creator>
    <meta:editing-duration>PT26M2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220" meta:character-count="1460"/>
  </office:meta>
</office:document-meta>
</file>