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Signor Sindaco di Imperia.</text:p>
      <text:p text:style-name="P2">Al Signor Presidente del Consiglio Comunale.</text:p>
      <text:p text:style-name="P2"/>
      <text:p text:style-name="P1">MOZIONE</text:p>
      <text:p text:style-name="P1"/>
      <text:p text:style-name="P2">OGGETTO: Ristrutturazione immediata appartamenti Casa Don Glorio.</text:p>
      <text:p text:style-name="P2"/>
      <text:p text:style-name="P1">IL CONSIGLIO COMUNALE DI IMPERIA</text:p>
      <text:p text:style-name="P1"/>
      <text:p text:style-name="P2">PRESO ATTO</text:p>
      <text:p text:style-name="P2">- che l'8/12/2012 un incendio rendeva inagibili gli appartamenti della Casa Don Glorio, destinati ad ospitare persone e famiglie in stato di necessità.</text:p>
      <text:p text:style-name="P2">- che, ad oggi, nessun lavoro di ristrutturazione è stato intrapreso e gli appartamenti rimangono tuttora inagibili.</text:p>
      <text:p text:style-name="P2"/>
      <text:p text:style-name="P2">CONSIDERATO</text:p>
      <text:p text:style-name="P2">- che l'emergenza abitativa rende urgente e non più prorogabile il ripristino di tali appartamenti e la loro riconsegna al Settore Servizi Sociali, al fine di assegnarli ai casi più urgenti e tamponare così la pressante domanda.</text:p>
      <text:p text:style-name="P2">- che il Comune di Imperia, vista la gravità della situazione, è nelle condizioni di dare immediatamente il via ai lavori, senza attendere ulteriori rallentamenti burocratici e assicurativi.</text:p>
      <text:p text:style-name="P2"/>
      <text:p text:style-name="P2">IMPEGNA</text:p>
      <text:p text:style-name="P2">Il Sindaco e la Giunta ad avviare entro 20 giorni dall'approvazione di questa mozione i lavori di ristrutturazione degli appartamenti della Casa Don Glorio.</text:p>
      <text:p text:style-name="P2"/>
      <text:p text:style-name="P2"/>
      <text:p text:style-name="P2">Mauro Servalli (Imperia bene comune)</text:p>
      <text:p text:style-name="P2">Gian Franco Grosso (Imperia bene comu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o Servalli</meta:initial-creator>
    <meta:creation-date>2014-06-03T10:34:27.60</meta:creation-date>
    <dc:date>2014-06-03T14:17:28.91</dc:date>
    <dc:creator>Mauro Servalli</dc:creator>
    <meta:editing-duration>PT26M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68" meta:character-count="1122"/>
  </office:meta>
</office:document-meta>
</file>