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use-window-font-color="true"/>
    </style:style>
    <style:style style:name="T2" style:family="text">
      <style:text-properties fo:font-style="italic" style:font-style-asian="italic" style:font-style-complex="italic"/>
    </style:style>
    <style:style style:name="T3" style:family="text">
      <style:text-properties style:font-name="Times New Roman"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 Signor Sindaco di Imperia.</text:p>
      <text:p text:style-name="P2">Al Signor Presidente del Consiglio Comunale.</text:p>
      <text:p text:style-name="P2"/>
      <text:p text:style-name="P1">MOZIONE</text:p>
      <text:p text:style-name="P1"/>
      <text:p text:style-name="P2">OGGETTO: Istituzione Agenzia <text:s/>Sociale per la Casa Imperia.</text:p>
      <text:p text:style-name="P2"/>
      <text:p text:style-name="P1">IL CONSIGLIO COMUNALE DI IMPERIA</text:p>
      <text:p text:style-name="P1"/>
      <text:p text:style-name="P2">VISTI</text:p>
      <text:p text:style-name="P2">- la legge regionale 20.02.2007 n. 7 contenente norme per l’accoglienza e l’integrazione sociale dei cittadini stranieri immigrati che, in attuazione dell’art. 40 del d.lgs. 286/98, all’art. 16 promuove, tra l’altro, diverse forme di intervento per le politiche abitative a favore di cittadini italiani e stranieri attraverso l’attivazione di servizi di agenzia sociale per la casa; </text:p>
      <text:p text:style-name="P2">- la legge regionale 03.12.2007 n. 38 contenente norme relative all’intervento regionale nel settore abitativo che all’art. 10, comma 1, novellato dall’art. 18 della legge regionale 24.12.2008 n. 44, prevede l’istituzione di un fondo di garanzia finalizzato alla concessione di garanzie fideiussorie anche per il pagamento di canoni di locazione;</text:p>
      <text:p text:style-name="P2">- la legge regionale n. 333 del 27 marzo 2009 con la quale sono state approvate le “Linee di indirizzo per la costituzione delle Agenzie sociali per la casa in Liguria”;</text:p>
      <text:p text:style-name="P2">- la legge regionale n. 1607 del 21 dicembre 2012 con la quale si è consentito, entro il termine del 30 aprile 2013, la presentazione di “Progetti di costituzione” di nuove Agenzie – insieme agli eventuali aggiornamenti dei progetti già avviati – contenenti gli elementi indicati nelle relative “Linee di indirizzo per la costituzione delle Agenzie sociali per la casa in Liguria”, come modificate con lo stesso provvedimento;</text:p>
      <text:p text:style-name="P2">- la legge regionale n. 90 del 31/1/2014 riguardante l'approvazione dei progetti di costituzione e aggiornamento delle Agenzie sociali per la casa e l'assegnazione delle risorse finanziarie disponibili.</text:p>
      <text:p text:style-name="P2"/>
      <text:p text:style-name="P2">CONSIDERATO</text:p>
      <text:p text:style-name="P2">- che, come specificato nelle “Linee di indirizzo” all'art. 2, “<text:span text:style-name="T2">i servizi svolti dall’Agenzia sociale per la casa riguardano l’intermediazione per agevolare l’accesso alle locazioni abitative, il recupero e l’acquisto della prima casa sia da parte di cittadini italiani che da parte di cittadini stranieri immigrati legittimamente e stabilmente residenti che si trovano in situazione di “disagio abitativo” tramite il reperimento–offerta di alloggi privati</text:span>”;</text:p>
      <text:p text:style-name="P2">- che, sempre nelle “Linee di indirizzo”, all'art 3, viene chiarito che “<text:span text:style-name="T2">Concettualmente l’attività dell’Agenzia dovrà essere tesa a rimuovere quelle motivazioni di difficoltà nel ruolo di “proprietario locatore“ che oggi inducono i proprietari a non ritenere sufficientemente motivanti gli incentivi di carattere economico-fiscale previsti dalla legge 9 dicembre 1998 n. 431 per accedere alla locazione a canone concordato dei propri immobili non utilizzati</text:span>”;</text:p>
      <text:p text:style-name="P2">- che dette Agenzie, attrave<text:span text:style-name="T3">rso l'istituzione di un apposito Fondo, si fanno garanti tra locatore e locatario, garantendo quindi il proprietario circa il pagamento dei canoni di affitto e i canoni accessori e permettendo a chi si trova in stato di necessità di trovare una soluzione abitativa a canone concordato;</text:span></text:p>
      <text:p text:style-name="P2"><text:span text:style-name="T3">- che, a livello operativo, l'Agenzia procede</text:span> reperendo sul mercato appartamenti sfitti disponibili a canone concordato, prendendoli direttamente in affitto e riassegnandoli a persone o nuclei famigliari in possesso dei requisiti necessari a un canone più basso rispetto al mercato. </text:p>
      <text:p text:style-name="P2"/>
      <text:p text:style-name="P2">PRESO ATTO</text:p>
      <text:p text:style-name="P2">- che con la legge regionale 333/2009 sono stati individuati 6 ambiti di operatività comprendenti i raggruppamenti dei bacini d’utenza ed i rispettivi Comuni capifila, in cui si specifica che il Comune di Imperia, assieme a quelli di Sanremo e Ventimiglia, costituisce l'ambito di operatività n. 1;</text:p>
      <text:p text:style-name="P2">- che, allo scadere del termine fissato per la costituzione di nuove Agenzie dalla <text:s/>legge regionale n. <text:soft-page-break/>1607/2012, tutti gli ambiti (Genova, Savona, La Spezia, Rapallo/Chiavari, Albenga/Finale Ligure) ad eccezione di Imperia hanno costituito nei rispettivi territori un'Agenzia sociale per la casa;</text:p>
      <text:p text:style-name="P2">- che, con la <text:s/>legge regionale n. 90/2014 la Regione Liguria ha deliberato di destinare le risorse attribuite inizialmente ad Imperia (euro 131.869,08) alle Agenzie già costituite negli altri ambiti.</text:p>
      <text:p text:style-name="P2"/>
      <text:p text:style-name="P2">RITENUTO</text:p>
      <text:p text:style-name="P2">- che, se integrato con le altre politiche per la casa, l'Agenzia sociale per la casa è uno strumento importante che gli Enti Locali possono utilizzare per alleviare la pressione dell'emergenza abitativa;</text:p>
      <text:p text:style-name="P2">- che il Comune di Imperia non possa procrastinare ulteriormente la creazione di una propria Agenzia e che debba, a tal fine, avviare una comunicazione urgente con la Regione Liguria per la riapertura dei termini di costituzione.</text:p>
      <text:p text:style-name="P2"/>
      <text:p text:style-name="P2">IMPEGNA</text:p>
      <text:p text:style-name="P2">Il Sindaco e la Giunta ad attivarsi immediatamente per costituire un'Agenzia sociale per la casa, così come previsto dalla legislazione indicata in premessa, avviando i necessari colloqui con la Regione Liguria, e coordinandosi eventualmente con gli altri Comuni capofila dell'ambito di operatività n. 1 e con gli altri Enti interessati.</text:p>
      <text:p text:style-name="P2"/>
      <text:p text:style-name="P2"/>
      <text:p text:style-name="P2"/>
      <text:p text:style-name="P2">Mauro Servalli (Imperia bene comune)</text:p>
      <text:p text:style-name="P2">Gian Franco Grosso (Imperia bene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uro Servalli</meta:initial-creator>
    <meta:creation-date>2014-06-03T10:34:27.60</meta:creation-date>
    <dc:date>2014-06-04T18:42:14.68</dc:date>
    <dc:creator>Mauro Servalli</dc:creator>
    <meta:editing-duration>P1DT7H20M10S</meta:editing-duration>
    <meta:editing-cycles>2</meta:editing-cycles>
    <meta:generator>OpenOffice.org/3.3$Win32 OpenOffice.org_project/330m20$Build-9567</meta:generator>
    <meta:document-statistic meta:table-count="0" meta:image-count="0" meta:object-count="0" meta:page-count="2" meta:paragraph-count="27" meta:word-count="740" meta:character-count="4891"/>
  </office:meta>
</office:document-meta>
</file>