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OpenSymbol" svg:font-family="OpenSymbol"/>
    <style:font-face style:name="Palatino Linotype" svg:font-family="'Palatino Linotype'"/>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use-window-font-color="true"/>
    </style:style>
    <style:style style:name="T2"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use-window-font-color="tru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use-window-font-color="true"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T5" style:family="text">
      <style:text-properties style:use-window-font-color="true" style:font-name="Times New Roman"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7" style:family="text">
      <style:text-properties fo:font-style="italic" style:font-style-asian="italic" style:font-style-complex="italic"/>
    </style:style>
    <style:style style:name="T8" style:family="text">
      <style:text-properties style:font-name="Times New Roman" fo:font-size="12pt" fo:font-style="normal" style:font-size-asian="12pt" style:font-style-asian="normal" style:font-size-complex="12pt" style:font-style-complex="normal"/>
    </style:style>
    <style:style style:name="T9" style:family="text">
      <style:text-properties fo:font-variant="normal" fo:text-transform="none" fo:color="#000000" style:font-name="Palatino Linotype" fo:font-size="14pt" fo:letter-spacing="normal" fo:font-style="italic" fo:font-weight="normal"/>
    </style:style>
    <style:style style:name="T10" style:family="text">
      <style:text-properties fo:font-variant="normal" fo:text-transform="none" fo:color="#000000" style:font-name="Palatino Linotype" fo:font-size="14pt" fo:letter-spacing="normal" fo:font-style="italic" fo:font-weight="bold"/>
    </style:style>
    <style:style style:name="T11" style:family="text">
      <style:text-properties fo:font-variant="normal" fo:text-transform="none" fo:color="#000000" style:font-name="Times New Roman" fo:font-size="14pt" fo:letter-spacing="normal" fo:font-style="italic" fo:font-weight="bold"/>
    </style:style>
    <style:style style:name="T12" style:family="text">
      <style:text-properties fo:font-variant="normal" fo:text-transform="none" fo:color="#000000" style:font-name="Times New Roman" fo:font-size="14pt" fo:letter-spacing="normal" fo:font-style="italic" fo:font-weight="normal"/>
    </style:style>
    <style:style style:name="T13" style:family="text">
      <style:text-properties fo:font-variant="normal" fo:text-transform="none" fo:color="#000000" style:font-name="Times New Roman" fo:font-size="12pt" fo:letter-spacing="normal" fo:font-style="italic" fo:font-weight="bold" style:font-size-asian="12pt" style:font-size-complex="12pt"/>
    </style:style>
    <style:style style:name="T14" style:family="text">
      <style:text-properties fo:font-variant="normal" fo:text-transform="none" fo:color="#000000" style:font-name="Times New Roman" fo:font-size="12pt" fo:letter-spacing="normal" fo:font-style="italic" fo:font-weight="bold" style:font-size-asian="12pt" style:font-style-asian="italic" style:font-size-complex="12pt" style:font-style-complex="italic"/>
    </style:style>
    <style:style style:name="T15" style:family="text">
      <style:text-properties fo:font-variant="normal" fo:text-transform="none" fo:color="#000000" style:font-name="Times New Roman" fo:font-size="12pt" fo:letter-spacing="normal" fo:font-style="italic" fo:font-weight="normal" style:font-size-asian="12pt" style:font-size-complex="12pt"/>
    </style:style>
    <style:style style:name="T16"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7" style:family="text">
      <style:text-properties fo:font-variant="normal" fo:text-transform="none" fo:color="#000000" style:font-name="Times New Roman" fo:font-size="12pt" fo:letter-spacing="normal" fo:font-style="normal" fo:font-weight="bold" style:font-size-asian="12pt" style:font-style-asian="normal" style:font-size-complex="12pt" style:font-style-complex="normal"/>
    </style:style>
    <style:style style:name="T18"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19"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20"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font-name="Times New Roman" fo:font-size="12pt" fo:letter-spacing="normal" fo:font-style="normal" fo:font-weight="normal" style:font-size-asian="12pt" style:font-size-complex="12pt"/>
    </style:style>
    <style:style style:name="T22" style:family="text">
      <style:text-properties fo:font-variant="normal" fo:text-transform="none" fo:color="#000000" style:font-name="Times New Roman" fo:font-size="10.5pt" fo:letter-spacing="normal" fo:font-style="normal" fo:font-weight="normal"/>
    </style:style>
    <style:style style:name="T23" style:family="text">
      <style:text-properties fo:font-variant="normal" fo:text-transform="none" fo:color="#000000" style:font-name="Arial1" fo:font-size="10.5pt" fo:letter-spacing="normal" fo:font-style="normal" fo:font-weight="normal"/>
    </style:style>
    <style:style style:name="T24" style:family="text">
      <style:text-properties fo:font-variant="normal" fo:text-transform="none" fo:color="#008000" style:font-name="Palatino Linotype" fo:font-size="14pt" fo:letter-spacing="normal" fo:font-style="italic" style:text-underline-style="solid" style:text-underline-width="auto" style:text-underline-color="font-color" fo:font-weight="bold"/>
    </style:style>
    <style:style style:name="T25" style:family="text">
      <style:text-properties fo:font-variant="normal" fo:text-transform="none" fo:color="#008000" style:font-name="Palatino Linotype" fo:font-size="14.25pt" fo:letter-spacing="normal" fo:font-style="italic" style:text-underline-style="solid" style:text-underline-width="auto" style:text-underline-color="font-color" fo:font-weight="bold" style:font-size-asian="12pt" style:font-style-asian="normal" style:font-weight-asian="normal" style:font-size-complex="12pt" style:font-style-complex="normal" style:font-weight-complex="normal"/>
    </style:style>
    <style:style style:name="T26" style:family="text">
      <style:text-properties fo:font-variant="normal" fo:text-transform="none" fo:color="#008000" fo:font-size="14pt" fo:letter-spacing="normal" fo:font-style="italic" style:text-underline-style="solid" style:text-underline-width="auto" style:text-underline-color="font-color" fo:font-weight="bold"/>
    </style:style>
    <style:style style:name="T27" style:family="text">
      <style:text-properties fo:font-variant="normal" fo:text-transform="none" fo:color="#008000" fo:letter-spacing="normal" fo:font-style="italic" style:text-underline-style="solid" style:text-underline-width="auto" style:text-underline-color="font-color" fo:font-weight="bold"/>
    </style:style>
    <style:style style:name="T28" style:family="text">
      <style:text-properties fo:font-variant="normal" fo:text-transform="none" fo:color="#008000" style:font-name="Times New Roman" fo:font-size="14.25pt" fo:letter-spacing="normal" fo:font-style="italic" style:text-underline-style="solid" style:text-underline-width="auto" style:text-underline-color="font-color" fo:font-weight="bold" style:font-size-asian="12pt" style:font-style-asian="normal" style:font-weight-asian="normal" style:font-size-complex="12pt" style:font-style-complex="normal" style:font-weight-complex="normal"/>
    </style:style>
    <style:style style:name="T29" style:family="text">
      <style:text-properties fo:font-variant="normal" fo:text-transform="none" fo:color="#008000" style:font-name="Times New Roman" fo:font-size="11pt" fo:letter-spacing="normal" fo:font-style="italic" style:text-underline-style="solid" style:text-underline-width="auto" style:text-underline-color="font-color" fo:font-weight="bold" style:font-size-asian="11pt" style:font-style-asian="normal" style:font-weight-asian="normal" style:font-size-complex="11pt" style:font-style-complex="normal" style:font-weight-complex="normal"/>
    </style:style>
    <style:style style:name="T30" style:family="text">
      <style:text-properties fo:font-variant="normal" fo:text-transform="none" fo:color="#008000" style:font-name="Times New Roman" fo:font-size="11pt" fo:letter-spacing="normal" fo:font-style="italic"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31" style:family="text">
      <style:text-properties fo:font-variant="normal" fo:text-transform="none" fo:color="#008000" style:font-name="Times New Roman" fo:font-size="11pt" fo:letter-spacing="normal" fo:font-style="italic"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2" style:family="text">
      <style:text-properties fo:font-variant="normal" fo:text-transform="none" fo:color="#008000" style:font-name="Times New Roman" fo:font-size="11pt" fo:letter-spacing="normal"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33" style:family="text">
      <style:text-properties fo:font-variant="normal" fo:text-transform="none" fo:color="#008000" style:font-name="Times New Roman"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4" style:family="text">
      <style:text-properties fo:font-variant="normal" fo:text-transform="none" fo:color="#008000"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5" style:family="text">
      <style:text-properties fo:font-variant="normal" fo:text-transform="none" fo:letter-spacing="normal"/>
    </style:style>
    <style:style style:name="T36" style:family="text">
      <style:text-properties fo:font-variant="normal" fo:text-transform="none" fo:letter-spacing="normal" fo:font-style="italic" style:text-underline-style="solid" style:text-underline-width="auto" style:text-underline-color="font-color"/>
    </style:style>
    <style:style style:name="T37" style:family="text">
      <style:text-properties fo:font-variant="normal" fo:text-transform="none" fo:letter-spacing="normal" fo:font-style="italic" style:text-underline-style="solid" style:text-underline-width="auto" style:text-underline-color="font-color" fo:font-weight="bold"/>
    </style:style>
    <style:style style:name="T38" style:family="text">
      <style:text-properties fo:font-variant="normal" fo:text-transform="none" fo:letter-spacing="normal" style:text-underline-style="solid" style:text-underline-width="auto" style:text-underline-color="font-color"/>
    </style:style>
    <style:style style:name="T39" style:family="text">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0" style:family="text">
      <style:text-properties fo:font-variant="normal" fo:text-transform="none" style:use-window-font-color="true" style:font-name="Times New Roman"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41" style:family="text">
      <style:text-properties fo:font-variant="normal" fo:text-transform="none" style:use-window-font-color="true"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2" style:family="text">
      <style:text-properties fo:font-variant="normal" fo:text-transform="none" style:use-window-font-color="true" style:font-name="Times New Roman"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3" style:family="text">
      <style:text-properties fo:font-variant="normal" fo:text-transform="none" style:use-window-font-color="true" style:font-name="Times New Roman"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44" style:family="text">
      <style:text-properties fo:font-variant="normal" fo:text-transform="none" style:use-window-font-color="true" style:font-name="Times New Roman" fo:font-size="12.75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5" style:family="text">
      <style:text-properties fo:font-variant="normal" fo:text-transform="none" fo:color="#800000" style:font-name="Times New Roman" fo:font-size="12.75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6" style:family="text">
      <style:text-properties fo:font-variant="normal" fo:text-transform="none" fo:color="#800000" style:font-name="Times New Roman" fo:font-size="12.75pt" fo:letter-spacing="normal" fo:font-style="normal" style:text-underline-style="none" fo:font-weight="bold" style:font-size-asian="11pt" style:font-style-asian="normal" style:font-weight-asian="bold" style:font-size-complex="11pt" style:font-style-complex="normal" style:font-weight-complex="bold"/>
    </style:style>
    <style:style style:name="T47" style:family="text">
      <style:text-properties fo:font-variant="normal" fo:text-transform="none" fo:color="#800000" style:font-name="Times New Roman" fo:font-size="12.75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48" style:family="text">
      <style:text-properties fo:font-variant="normal" fo:text-transform="none" fo:color="#800000" style:font-name="Times New Roman1" fo:font-size="12.75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9" style:family="text">
      <style:text-properties style:font-name="Times New Roman"/>
    </style:style>
    <style:style style:name="T50" style:family="text">
      <style:text-properties style:font-name="Times New Roman" fo:font-size="12pt" style:font-size-asian="12pt" style:font-size-complex="12pt"/>
    </style:style>
    <style:style style:name="T51" style:family="text">
      <style:text-properties style:font-name="Times New Roman" fo:font-size="12pt" fo:font-style="italic" style:font-size-asian="12pt" style:font-style-asian="italic" style:font-size-complex="12pt" style:font-style-complex="italic"/>
    </style:style>
    <style:style style:name="T52" style:family="text">
      <style:text-properties style:font-name="Times New Roman" fo:font-size="12pt" fo:font-style="normal" style:font-size-asian="12pt" style:font-style-asian="normal" style:font-size-complex="12pt" style:font-style-complex="normal"/>
    </style:style>
    <style:style style:name="T5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5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 Signor Sindaco di Imperia.</text:p>
      <text:p text:style-name="P2">Al Signor Presidente del Consiglio Comunale.</text:p>
      <text:p text:style-name="P2"/>
      <text:p text:style-name="P1">MOZIONE</text:p>
      <text:p text:style-name="P1"/>
      <text:p text:style-name="P2">OGGETTO: Requisizione in uso per situazione di emergenza sociale.</text:p>
      <text:p text:style-name="P2"/>
      <text:p text:style-name="P1">IL CONSIGLIO COMUNALE DI IMPERIA</text:p>
      <text:p text:style-name="P1"/>
      <text:p text:style-name="P2">PREMESSO CHE</text:p>
      <text:p text:style-name="P2">- con deliberazione n. 98 del 24/09/1997 il Consiglio Comunale deliberava di concedere ad ARTE (Azienda Regionale Territoriale per l'Edilizia) di Imperia il diritto di godimento novantanovennale dell'immobile denominato “Palazzaccio” sito in Imperia - Oneglia, Piazza San Francesco per recuperarlo ed adibirlo ad alloggi di Edilizia Residenziale Pubblica ed a locali commerciali e artigianali;</text:p>
      <text:p text:style-name="P2">- con deliberazione del Consiglio Comunale n. 10 del 2008, <text:s/>veniva approvata la cessione in piena proprietà dell'intero immobile comunale ubicato in Piazza S. Francesco ad ARTE di Imperia, già concessionaria dello stesso, autorizzando, nel contratto perfezionato successivamente, ARTE a disporre per la vendita in regime di libero mercato fino ad un massimo di diciotto dei realizzandi alloggi, prevedendo la destinazione alla locazione permanente di almeno undici alloggi;</text:p>
      <text:p text:style-name="P2">- con deliberazione n. 49 del 04/10/2012 del Commissario Straordinario il Comune di Imperia ha accettato di modificare il contratto stipulato con ARTE, determinando una diversa destinazione sul mercato delle vendite e delle locazioni delle unità residenziali ( 24 alloggi in libera vendita a prezzi di mercato, 6 con destinazione a locazione permanente), e la rinuncia da parte del Comune al comodato d'uso gratuito a tempo determinato sui volumi corrispondenti all'ex abside di detto immobile;</text:p>
      <text:p text:style-name="P2">- dopo due anni dalla messa in vendita dei 24 alloggi, la quasi totalità risulta ancora invenduta e di conseguenza inutilizzata.</text:p>
      <text:p text:style-name="P2"/>
      <text:p text:style-name="P2">PRESO ATTO</text:p>
      <text:p text:style-name="P2">- che l'emergenza abitativa nel Comune di Imperia ha raggiunto livelli eccezionali che richiedono la messa in campo di misure eccezionali;</text:p>
      <text:p text:style-name="P2">- che la causa primaria di questa emergenza abitativa è da ricercarsi nella condizione di diffusa indigenza dei soggetti coinvolti, effetto diretto della crisi economica e occupazionale;</text:p>
      <text:p text:style-name="P2">- che, ad oggi, il Settore Servizi Sociali non è nelle condizioni di dare una risposta concreta ai numerosi casi di richieste di assistenza, a partire della 39 famiglie con cui già collabora e che subiranno, a breve, uno sfratto per morosità.</text:p>
      <text:p text:style-name="P2"/>
      <text:p text:style-name="P2">CONSIDERATO</text:p>
      <text:p text:style-name="P2">- che il Comune di Imperia ha l'obbligo politico e morale, oltre che giuridico, di intervenire per rendere effettivo il diritto alla casa dei suoi cittadini, così come previsto dall'articolo 3 della Costituzione e dall'articolo 6 dello Statuto comunale;</text:p>
      <text:p text:style-name="P2">- che il caso delle 39 famiglie che subiranno, nel giro di breve tempo, uno sfratto per morosità costituisce senza dubbio un <text:span text:style-name="T20">eccezionale motivo di assoluta necessità e urgenza, tale da prevedere un impegno straordinario del Comune di Imperia;</text:span></text:p>
      <text:p text:style-name="P2"><text:span text:style-name="T20">- </text:span><text:span text:style-name="T54"><text:s/>che la requisizione in uso è uno strumento previsto dal nostro ordinamento che i sindaci possono utilizzare per far fronte a situazioni di emergenza sociale, compresa quella abitativa.</text:span></text:p>
      <text:p text:style-name="P3"/>
      <text:p text:style-name="P2"/>
      <text:p text:style-name="P2">VISTI</text:p>
      <text:p text:style-name="P2">- l'articolo 3 comma 2 della Costituzione Italiana;</text:p>
      <text:p text:style-name="P2">- l'articolo 6 comma 3 dello Statuto del Comune di Imperia;</text:p>
      <text:p text:style-name="P2"><text:soft-page-break/><text:span text:style-name="T2">- l'</text:span><text:span text:style-name="T39">art. 38, comma 2, della legge 142/1990</text:span><text:span text:style-name="T2"> “</text:span><text:span text:style-name="T16">Il sindaco, quale ufficiale del Governo, adotta, con atto motivato e nel rispetto dei principi generali dell'ordinamento giuridico, provvedimenti contingibili e urgenti in materia di sanità ed igiene, edilizia e polizia locale al fine di prevenire ed eliminare gravi pericoli che minacciano l'incolumità dei cittadini; per l'esecuzione dei relativi ordini può richiedere al prefetto, ove occorra, l'assistenza della forza pubblica.</text:span><text:span text:style-name="T2">”;</text:span></text:p>
      <text:p text:style-name="P2"><text:span text:style-name="T2">- l'</text:span><text:span text:style-name="T41">art. 7 della legge 2248/1865, all. E, “</text:span><text:span text:style-name="T40">Allorché per grave necessità pubblica l'autorità amministrativa debba senza indugio disporre della proprietà privata, od in pendenza di un giudizio per la stessa ragione, procedere all'esecuzione dell'atto delle cui conseguenze giuridiche si disputa, essa provvederà con decreto motivato, sempre però senza pregiudizio dei diritti delle parti.</text:span><text:span text:style-name="T39">”. </text:span></text:p>
      <text:p text:style-name="P2"><text:span text:style-name="T39"/></text:p>
      <text:p text:style-name="P2"><text:span text:style-name="T39">IMPEGNA</text:span></text:p>
      <text:p text:style-name="P2"><text:span text:style-name="T39">Il Sindaco ad emettere un ordinanza di requisizione in uso, per motivi di assoluta necessità ed urgenza, degli appartamenti ancora invenduti dell'immobile denominato “Palazzaccio” sito in Imperia - Oneglia, Piazza San Francesco, assegnandoli temporaneamente (un anno) ad uso abitativo alle famiglie assistite dal Settore Servizi Sociali e provvedendo, nei termini di legge, al calcolo di un opportuno indennizzo per la proprietà.</text:span></text:p>
      <text:p text:style-name="P2"/>
      <text:p text:style-name="P2"/>
      <text:p text:style-name="P2"/>
      <text:p text:style-name="P2">Mauro Servalli (Imperia bene comune)</text:p>
      <text:p text:style-name="P2">Gian Franco Grosso (Imperia bene co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OpenSymbol" svg:font-family="OpenSymbol"/>
    <style:font-face style:name="Palatino Linotype" svg:font-family="'Palatino Linotype'"/>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uro Servalli</meta:initial-creator>
    <meta:creation-date>2014-06-03T10:34:27.60</meta:creation-date>
    <dc:date>2014-06-05T10:10:49.72</dc:date>
    <dc:creator>Mauro Servalli</dc:creator>
    <meta:editing-duration>P1DT22H48M45S</meta:editing-duration>
    <meta:editing-cycles>3</meta:editing-cycles>
    <meta:generator>OpenOffice.org/3.3$Win32 OpenOffice.org_project/330m20$Build-9567</meta:generator>
    <meta:document-statistic meta:table-count="0" meta:image-count="0" meta:object-count="0" meta:page-count="2" meta:paragraph-count="27" meta:word-count="665" meta:character-count="4439"/>
  </office:meta>
</office:document-meta>
</file>