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 Sans" svg:font-family="'Open Sans', Helvetica, Arial, sans-serif"/>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style>
    <style:style style:name="P6"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master-page-name="">
      <style:paragraph-properties fo:margin-top="0cm" fo:margin-bottom="0cm" fo:text-align="justify" style:justify-single-word="false" style:page-number="auto"/>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Text_20_body">
      <style:paragraph-properties fo:margin-top="0cm" fo:margin-bottom="0cm" fo:text-align="justify" style:justify-single-word="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style>
    <style:style style:name="T1" style:family="text">
      <style:text-properties fo:font-variant="normal" fo:text-transform="none" fo:color="#000000" style:font-name="Tahoma" fo:font-size="12pt" fo:letter-spacing="normal" fo:font-style="normal"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style:use-window-font-color="true" style:font-name="Times New Roman" fo:font-size="12pt" fo:letter-spacing="normal" fo:font-style="normal" style:font-size-asian="12pt" style:font-style-asian="normal" style:font-size-complex="12pt" style:font-style-complex="normal"/>
    </style:style>
    <style:style style:name="T6"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style:use-window-font-color="true"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8"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 Signor Sindaco di Imperia.</text:p>
      <text:p text:style-name="P2">Al Signor Presidente del Consiglio Comunale.</text:p>
      <text:p text:style-name="P2"/>
      <text:p text:style-name="P1">MOZIONE</text:p>
      <text:p text:style-name="P1"/>
      <text:p text:style-name="P2">OGGETTO: Diritto alla residenza anagrafica.</text:p>
      <text:p text:style-name="P2"/>
      <text:p text:style-name="P1">IL CONSIGLIO COMUNALE DI IMPERIA</text:p>
      <text:p text:style-name="P1"/>
      <text:p text:style-name="P7">CONSIDERATO</text:p>
      <text:p text:style-name="P9">- che la residenza anagrafica costituisce un diritto per il cittadino e un dovere per l’Ufficiale di Anagrafe, come chiarito da una costante giurisprudenza e – da ultimo – dall’autorevole pronuncia del Consiglio di Stato (parere n. 4849/2012), nonché da una circolare interpretativa del Ministero dell’Interno (circolare n. 1, 14 Gennaio 2013);</text:p>
      <text:p text:style-name="P10"><text:span text:style-name="T3">- che</text:span><text:span text:style-name="T4">, ai sensi della vigente normativa anagrafica (art. 1, terzo comma, legge 1228/1954), «nell’anagrafe della popolazione residente sono registrate le posizioni relative alle singole persone, alle famiglie ed alle convivenze, che hanno fissato nel Comune la residenza, nonché le posizioni relative alle persone senza fissa dimora che hanno stabilito nel Comune il proprio domicilio»;</text:span></text:p>
      <text:p text:style-name="P10"><text:span text:style-name="T4">- che l'articolo 5 del decreto legge 47/2014 (il cosiddetto “Piano Casa”)</text:span><text:span text:style-name="T4">, limita fortemente </text:span><text:span text:style-name="T4">il diritto alla residenza anagrafica per le categorie sociali più deboli.</text:span></text:p>
      <text:p text:style-name="P10"><text:span text:style-name="T4"/></text:p>
      <text:p text:style-name="P10"><text:span text:style-name="T4">VISTO</text:span></text:p>
      <text:p text:style-name="P10"><text:span text:style-name="Strong_20_Emphasis"><text:span text:style-name="T4">- </text:span></text:span><text:span text:style-name="T4">il DPR n. 223 del 30 maggio 1989, art 3, in cui si afferma che “fanno parte della popolazione residente di un comune le persone italiane, straniere o senza fissa dimora aventi la propria dimora sul territorio del comune”;</text:span></text:p>
      <text:p text:style-name="P5"><text:span text:style-name="Strong_20_Emphasis"><text:span text:style-name="T4">- </text:span></text:span><text:span text:style-name="T4">la legge n.94 del 15 maggio del 2009 e relativa circolare sull’idoneità alloggiativa, in base alla quale “L'iscrizione e la richiesta di variazione anagrafica possono dar luogo alla verifica, da parte dei competenti uffici comunali, delle condizioni igienico-sanitarie dell'immobile in cui il richiedente intende fissare la propria residenza. ai sensi delle vigenti norme sanitarie";</text:span></text:p>
      <text:p text:style-name="P5"><text:span text:style-name="T4">- il decreto legge n 47 del 28 marzo 2014, in particolare il già citato art. 5 “</text:span><text:span text:style-name="T4">Chiunque occupa abusivamente un immobile senza titolo non può chiedere la residenza ne' l'allacciamento a pubblici servizi in relazione all'immobile medesimo e gli atti emessi in violazione di tale divieto sono nulli a tutti gli effetti di legge.”</text:span><text:span text:style-name="T4">.</text:span></text:p>
      <text:p text:style-name="P5"><text:span text:style-name="T4"/></text:p>
      <text:p text:style-name="P5"><text:span text:style-name="Strong_20_Emphasis"><text:span text:style-name="T4">RILEVATO</text:span></text:span><text:span text:style-name="T4"> </text:span></text:p>
      <text:p text:style-name="P5"><text:span text:style-name="T4">- che, per garantire il diritto-dovere alla residenza, i Comuni sono tenuti a iscrivere al relativo Registro Anagrafico i cittadini che ne facciano richiesta, anche qualora abitino in dimore improprie, inidonee, non autorizzate o non conformi alle disposizioni urbanistiche. Ciò è confermato, oltre che da una costante e pressoché unanime giurisprudenza, da una “storica” circolare del Ministero dell’Interno (la n. 8 del 29 maggio 1995), dal più recente parere del Consiglio di Stato (il già citato 4849/2012), e dalla citata circolare n. 1/2013 del Ministero dell’Interno.</text:span></text:p>
      <text:p text:style-name="P5"><text:span text:style-name="T4"/></text:p>
      <text:p text:style-name="P5"><text:span text:style-name="T4">CONSIDERATO ALTRESI'</text:span></text:p>
      <text:p text:style-name="P5"><text:span text:style-name="T4">- che il gruppo Abele con il sostegno di Libera e di altre realtà sociali e del volontariato ha lanciato negli scorsi mesi una campagna dal titolo “Miseria Ladra” in cui al punto 3 si chiede di estendere la pratica che si attua in molte città rispetto al fenomeno dei senza dimora, concedendo la residenza presso il Municipio o in un’altra sede comunale a tutte quelle figure che possono essere definite “temporaneamente in difficoltà” quali i richiedenti asilo, le vittime di tratta, le vittime di violenza che, in virtù di tale dispositivo, vedrebbero riconosciuto il diritto di accesso ai servizi sociali e sanitari e al lavoro stesso (senza residenza non viene rilasciata la carta di identità, necessaria per stipulare il contratto di lavoro, l’attribuzione del medico di base, l’accesso ai servizi sociali) e potrebbero avere maggiore possibilità di rendere più breve il loro disagio “temporaneo”;</text:span></text:p>
      <text:p text:style-name="P5"><text:soft-page-break/><text:span text:style-name="T4">- che diversi comuni italiani stanno facendo propria questa campagna, a partire da quello di Roma con la mozione n.66 approvata dal consiglio comunale.</text:span></text:p>
      <text:p text:style-name="P5"><text:span text:style-name="T4"/></text:p>
      <text:p text:style-name="P5"><text:span text:style-name="T4">IMPEGNA</text:span></text:p>
      <text:p text:style-name="P5"><text:span text:style-name="Strong_20_Emphasis"><text:span text:style-name="T4">Il Sindaco e la Giunta</text:span></text:span></text:p>
      <text:p text:style-name="P6">- ad attivare e a rendere pubblica la possibilità di usufruire della residenza fittizia nella sede del Palazzo Comunale per quelle figure descritte, temporaneamente in difficoltà e presenti sul territorio imperiese;</text:p>
      <text:p text:style-name="P6">- ad attribuire la residenza a tutti i cittadini, italiani e stranieri, che abbiano dimora abituale nel territorio del Comune, indipendentemente dalla natura della loro dimora (e quindi anche a coloro che abitino in alloggi inidonei o occupati, in luoghi impropri o sprovvisti dei requisiti igienico-sanitari, in campi, roulotte o baracche e simili). La tutela d’interessi certamente meritevoli di considerazione, quali ad esempio l’incolumità e la salute di chi abita in alloggi impropri o non idonei, dovrà essere perseguita con strumenti di politica sociale e abitativa, e non mediante il rifiuto dell’iscrizione al Registro Anagrafico.</text:p>
      <text:p text:style-name="P3"/>
      <text:p text:style-name="P4"/>
      <text:p text:style-name="P4"/>
      <text:p text:style-name="P4"/>
      <text:p text:style-name="P4">Mauro Servalli (Imperia bene comune)</text:p>
      <text:p text:style-name="P4">Gian Franco Grosso (Imperia bene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 Sans" svg:font-family="'Open Sans', Helvetica, Arial, sans-serif"/>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ro Servalli</meta:initial-creator>
    <meta:creation-date>2014-06-03T10:34:27.60</meta:creation-date>
    <dc:date>2014-06-09T15:29:49.14</dc:date>
    <dc:creator>Mauro Servalli</dc:creator>
    <meta:editing-duration>P2DT21H15M56S</meta:editing-duration>
    <meta:editing-cycles>4</meta:editing-cycles>
    <meta:generator>OpenOffice.org/3.3$Win32 OpenOffice.org_project/330m20$Build-9567</meta:generator>
    <meta:document-statistic meta:table-count="0" meta:image-count="0" meta:object-count="0" meta:page-count="2" meta:paragraph-count="24" meta:word-count="715" meta:character-count="4617"/>
  </office:meta>
</office:document-meta>
</file>