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ahoma" svg:font-family="Tahoma"/>
    <style:font-face style:name="Trebuchet MS" svg:font-family="'Trebuchet MS', Verdana, Arial, Helvetica, sans-serif"/>
    <style:font-face style:name="Verdana" svg:font-family="Verdana, Arial, Helvetica"/>
    <style:font-face style:name="Verdana1"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fo:text-align="justify" style:justify-single-word="false"/>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ext-properties style:font-name="Times New Roman" fo:font-style="normal" fo:font-weight="normal" style:font-style-asian="normal" style:font-weight-asian="normal" style:font-style-complex="normal" style:font-weight-complex="normal"/>
    </style:style>
    <style:style style:name="P8" style:family="paragraph" style:parent-style-name="Text_20_body" style:master-page-name="">
      <style:paragraph-properties fo:margin-top="0cm" fo:margin-bottom="0cm" fo:text-align="justify" style:justify-single-word="false" style:page-number="auto"/>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Text_20_body">
      <style:paragraph-properties fo:margin-top="0cm" fo:margin-bottom="0cm"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fo:text-align="justify" style:justify-single-word="false"/>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cm" fo:text-align="center" style:justify-single-word="false"/>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use-window-font-color="true" fo:font-size="12pt"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style:use-window-font-color="true" fo:font-size="12pt" fo:letter-spacing="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l Signor Sindaco di Imperia.</text:p>
      <text:p text:style-name="P2">Al Signor Presidente del Consiglio Comunale.</text:p>
      <text:p text:style-name="P2"/>
      <text:p text:style-name="P1">MOZIONE</text:p>
      <text:p text:style-name="P1"/>
      <text:p text:style-name="P2">OGGETTO: Richiesta ripristino Fondo sociale per l'affitto.</text:p>
      <text:p text:style-name="P2"/>
      <text:p text:style-name="P2"/>
      <text:p text:style-name="P1">IL CONSIGLIO COMUNALE DI IMPERIA</text:p>
      <text:p text:style-name="P1"/>
      <text:p text:style-name="P8">PRESO ATTO</text:p>
      <text:p text:style-name="P5">- che l'attuale crisi economica ha aumentato in maniera esponenziale i casi di chi si trova nell'impossibilità di sostenere in tutto o in parte il costo dell'affitto e necessita quindi di un sostegno pubblico;</text:p>
      <text:p text:style-name="P7"><text:span text:style-name="T5">- che la Regione Liguria ha provveduto fino al 2012, in ottemperanza all'art. 11 della Legge n. 431/1998, all'erogazione di un contributo</text:span><text:span text:style-name="T2"> per l'affitto finanziato dal Fondo Sociale per il sostegno dell’Affitto (FSA) e gestito dai comuni;</text:span></text:p>
      <text:p text:style-name="P6"><text:span text:style-name="T1">- che, a partire dal 2012, anche a causa </text:span><text:span text:style-name="T4">della riduzione del fondo nazionale di oltre il 90% rispetto alla precedente annualità, la Regione Liguria non ha più adottato il consueto Bando a sostegno della locazione o Fondo sociale affitti.</text:span><text:span text:style-name="T1"> </text:span></text:p>
      <text:p text:style-name="P10"/>
      <text:p text:style-name="P10">VISTO</text:p>
      <text:p text:style-name="P6"><text:span text:style-name="T1">- l</text:span><text:span text:style-name="T3">'art.</text:span><text:span text:style-name="T4"> 11 della legge 9 dicembre 1998 n.431</text:span><text:span text:style-name="Strong_20_Emphasis"><text:span text:style-name="T4"> “</text:span></text:span><text:span text:style-name="T4">Fondo sociale affitti”, che attribuisce competenze alle Regioni nello stanziare risorse economiche finalizzate a sostenere le famiglie con redditi bassi e con alti tassi di incidenza degli affitti sul reddito;</text:span></text:p>
      <text:p text:style-name="P5">- l’art.20, comma 1, lett. a) della legge regionale 38/07, che permette alla Regione Liguria di “concorrere al pagamento dei canoni che incidono in misura rilevante sulla situazione economica familiare, riservati ai conduttori di alloggi locati nel rispetto della vigente normativa”.</text:p>
      <text:p text:style-name="P5"/>
      <text:p text:style-name="P5">CONSIDERATO</text:p>
      <text:p text:style-name="P5">- che la cancellazione del contributo per l'affitto da parte della Regione Liguria ha comportato un ulteriore, pesantissimo, carico sui comuni, che si trovano a gestire un elevatissimo numero di richieste di assistenza senza avere i mezzi necessari a soddisfarle;</text:p>
      <text:p text:style-name="P5">- che l'attuale situazione di emergenza abitativa presente nel Comune di Imperia, come nel resto del territorio regionale, impone la messa in campo di ogni strumento utile ad assicurare il diritto alla casa e a rimuovere ogni ostacolo economico e sociale che di fatto limita la libertà e l'uguaglianza, così come previsto dalla nostra Costituzione;</text:p>
      <text:p text:style-name="P5">- che per scongiurare la possibilità che l'emergenza abitativa si trasformi in un dramma sociale, è necessario reperire nuove risorse per la spesa sociale, in discontinuità con le <text:s/>politiche economiche basate su tagli e contenimento della spesa pubblica.</text:p>
      <text:p text:style-name="P5"/>
      <text:p text:style-name="P12"/>
      <text:p text:style-name="P12">SI APPELLA</text:p>
      <text:p text:style-name="P5">alla Regione Liguria affinché ripristini, a partire dal prossimo anno, il Fondo Sociale per l'Affitto, così come previsto dalla normativa citata in premessa, rifinanziandolo in maniera adeguata, ovvero almeno in linea con quanto stanziato nel 2011. <text:s text:c="2"/></text:p>
      <text:p text:style-name="P5"/>
      <text:p text:style-name="P12">IMPEGNA</text:p>
      <text:p text:style-name="P5">Il Sindaco e la Giunta a dare seguito a tale iniziativa del Consiglio Comunale, sollecitando in tal senso l'Amministrazione regionale nelle sedi istituzionali opportune.</text:p>
      <text:p text:style-name="P4"/>
      <text:p text:style-name="P3"/>
      <text:p text:style-name="P3"><text:soft-page-break/></text:p>
      <text:p text:style-name="P3"/>
      <text:p text:style-name="P3">Mauro Servalli (Imperia bene comune)</text:p>
      <text:p text:style-name="P3">Gian Franco Grosso (Imperia bene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ahoma" svg:font-family="Tahoma"/>
    <style:font-face style:name="Trebuchet MS" svg:font-family="'Trebuchet MS', Verdana, Arial, Helvetica, sans-serif"/>
    <style:font-face style:name="Verdana" svg:font-family="Verdana, Arial, Helvetica"/>
    <style:font-face style:name="Verdana1"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ro Servalli</meta:initial-creator>
    <meta:creation-date>2014-06-03T10:34:27.60</meta:creation-date>
    <dc:date>2014-06-09T19:44:14.39</dc:date>
    <dc:creator>Mauro Servalli</dc:creator>
    <meta:editing-duration>P2DT21H16M48S</meta:editing-duration>
    <meta:editing-cycles>5</meta:editing-cycles>
    <meta:generator>OpenOffice.org/3.3$Win32 OpenOffice.org_project/330m20$Build-9567</meta:generator>
    <meta:document-statistic meta:table-count="0" meta:image-count="0" meta:object-count="0" meta:page-count="2" meta:paragraph-count="22" meta:word-count="428" meta:character-count="2797"/>
  </office:meta>
</office:document-meta>
</file>