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fo:background-color="transparent" style:font-weight-asian="bold" style:font-weight-complex="bold"/>
    </style:style>
    <style:style style:name="P2" style:family="paragraph" style:parent-style-name="Standard">
      <style:paragraph-properties fo:text-align="justify" style:justify-single-word="false"/>
      <style:text-properties fo:background-color="transparent"/>
    </style:style>
    <style:style style:name="P3" style:family="paragraph" style:parent-style-name="Standard">
      <style:paragraph-properties fo:text-align="center" style:justify-single-word="false"/>
      <style:text-properties fo:background-color="transparent"/>
    </style:style>
    <style:style style:name="P4" style:family="paragraph" style:parent-style-name="Standard" style:master-page-name="Standard">
      <style:paragraph-properties fo:text-align="justify" style:justify-single-word="false" style:page-number="auto"/>
      <style:text-properties fo:background-color="transparent"/>
    </style:style>
    <style:style style:name="P5"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P6" style:family="paragraph" style:parent-style-name="Standard">
      <style:paragraph-properties fo:text-align="justify" style:justify-single-word="false"/>
      <style:text-properties style:use-window-font-color="true" style:font-name="Times New Roman" fo:background-color="transparent"/>
    </style:style>
    <style:style style:name="T1" style:family="text">
      <style:text-properties fo:background-color="#ffff00"/>
    </style:style>
    <style:style style:name="T2" style:family="text">
      <style:text-properties fo:font-variant="normal" fo:text-transform="none" fo:color="#222222" fo:font-size="12pt" fo:letter-spacing="normal" fo:font-style="normal" fo:font-weight="normal" style:font-size-asian="12pt" style:font-size-complex="12pt"/>
    </style:style>
    <style:style style:name="T3" style:family="text">
      <style:text-properties fo:font-variant="normal" fo:text-transform="none"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 Signor Sindaco di Imperia.</text:p>
      <text:p text:style-name="P2">Al Signor Presidente del Consiglio Comunale.</text:p>
      <text:p text:style-name="P2"/>
      <text:p text:style-name="P3">MOZIONE</text:p>
      <text:p text:style-name="P3"/>
      <text:p text:style-name="P2">OGGETTO: Chiusura stabilimento Agnesi di Imperia – mantenimento vincolo industriale sullo stabilimento e rigetto richiesta di variante urbanistica al progetto “la porta del mare”.</text:p>
      <text:p text:style-name="P2"/>
      <text:p text:style-name="P3">IL CONSIGLIO COMUNALE DI IMPERIA</text:p>
      <text:p text:style-name="P3"/>
      <text:p text:style-name="P1">PREMESSO CHE</text:p>
      <text:p text:style-name="P2">- il gruppo Colussi ha chiuso il mulino dello stabilimento Agnesi già a partire da quest'anno e ha annunciato l'intenzione di voler chiudere l'intero stabilimento nel 2015, mantenendo la produzione della pasta e il marchio nello stabilimento di Fossano;</text:p>
      <text:p text:style-name="P2">- tale decisione rappresenta un danno irreparabile, oltre che per tutti i lavoratori dell'Agnesi e dell'indotto, per l'intera città, che non può permettersi la perdita di posti di lavoro conseguenti alla chiusura della realtà più importante del suo tessuto produttivo e immagine più rappresentativa del suo ruolo in campo agroalimentare;</text:p>
      <text:p text:style-name="P2">- i paventati progetti di realizzazione di prodotti alternativi alla pasta e, peraltro, in altro loco non possono in alcun modo compensare la chiusura dello stabilimento, sia in termini lavorativi, sia in termini di prospettive di crescita per l'intera città;</text:p>
      <text:p text:style-name="P2">- il marchio Agnesi, per storia, cultura e tradizione operaia, è indissolubilmente legato alla città di Imperia;</text:p>
      <text:p text:style-name="P2">- il Comune di Imperia, di concerto con le altre Istituzioni, ha il dovere di compiere ogni azione possibile per scongiurare la chiusura dello stabilimento e, anzi, rafforzarne la produzione in un momento così delicato per il tessuto produttivo imprenditoriale di questa città.</text:p>
      <text:p text:style-name="P2"/>
      <text:p text:style-name="P1">CONSIDERATO CHE</text:p>
      <text:p text:style-name="P2">- è altamente probabile che la decisione del gruppo Colussi di mantenere la produzione in un unico stabilimento sia dettata da un calo della domanda, accentuato dalla crisi, e dalla necessità di fare cassa attraverso la vendita dei beni più appetibili sul mercato immobiliare;</text:p>
      <text:p text:style-name="P2">- in tale valutazione prettamente immobiliare, appare chiaro che il complesso di Imperia sia quello più appetibile dal mercato, in particolar modo se la proprietà intravede la possibilità di un futuro cambio di destinazione d'uso e se connesso all'adiacente progetto Porta del Mare.</text:p>
      <text:p text:style-name="P2"/>
      <text:p text:style-name="P1">PRESO ATTO CHE</text:p>
      <text:p text:style-name="P2">- la Soc. Porta del Mare, riconducibile al gruppo Agnesi/Colussi, nel novembre 2009 ha ottenuto l'approvazione di un piano particolareggiato di iniziativa privata sulle aree di sua proprietà in sponda destra della foce del torrente <text:tab/>Impero;</text:p>
      <text:p text:style-name="P2">- il piano particolareggiato era stato oggetto di una variante al PRG vigente, concesso dal Comune di Imperia anche su garanzia di investimenti sul sito e della tutela dell'occupazione, come più volte emerso nel dibattito politico di allora e come formalizzato nelle motivazioni con cui fu convocata la Conferenza dei Servizi;</text:p>
      <text:p text:style-name="P2">- il piano particolareggiato, approvato nel novembre 2009 con la Conferenza dei Servizi, ha una validità decennale, cioè sino al 2019, data entro la quale il soggetto attuatore deve realizzare il progetto;</text:p>
      <text:p text:style-name="P2">- tale piano risulta oggi particolarmente datato e legato a una visione ottimistica, spazzata via dalla crisi del mercato immobiliare, ed è quindi improbabile che la Soc. Porta del Mare abbia intenzione di avviare la costruzione di un complesso immobiliare che non ha ragionevoli prospettive di mercato;</text:p>
      <text:p text:style-name="P2">- la richiesta di una variante al piano particolareggiato vigente presentato dalla società ha proprio il fine di inserire destinazioni d'uso appetibili al mercato immobiliare, oltre che spostare in avanti la <text:soft-page-break/>scadenza decennale attualmente in vigore per la sua realizzazione.</text:p>
      <text:p text:style-name="P2"/>
      <text:p text:style-name="P2"/>
      <text:p text:style-name="P1">CONSIDERATO CHE</text:p>
      <text:p text:style-name="P2">- la leva urbanistica opportunamente e strategicamente utilizzata dal Comune di Imperia, vista la natura puramente speculativa di alcune scelte, può essere un elemento decisivo per incidere in maniera effettiva sulle strategie del gruppo Colussi;</text:p>
      <text:p text:style-name="P2">- è imprescindibile che la destinazione industriale dello stabilimento venga confermata, sia ora che nell'ipotesi di formazione di un nuovo PUC, in quanto risorsa irrinunciabile per il mantenimento anche della vocazione industriale della città;</text:p>
      <text:p text:style-name="P2">- il Comune di Imperia ha il potere di arrestare l'iter autorizzativo della variante richiesta al progetto Porta del Mare, sia perché le nuove soluzioni non presentano un grado di interesse pubblico pari almeno al piano che si intende variare, sia perché sono venuti meno i rapporti fiduciari tra Amministrazione e gruppo in seguito alla decisione di dismettere le stabilimento. <text:s/></text:p>
      <text:p text:style-name="P2"/>
      <text:p text:style-name="P2"/>
      <text:p text:style-name="P3">IMPEGNA</text:p>
      <text:p text:style-name="P2">Il Sindaco e la Giunta:</text:p>
      <text:p text:style-name="P2">- a confermare il vincolo industriale sulle aree attualmente occupate dallo stabilimento Agnesi, sia oggi che al momento di formazione del nuovo PUC; </text:p>
      <text:p text:style-name="P6">- <text:span text:style-name="T3">a non acconsentire ad alcuna ipotesi di scambio tra cambio di destinazione dello stabilimento (residenziale,terziario,commerciale..) e un eventuale nuovo insediamento in altra sede finalizzato a produrre prodotti di nicchia del comparto alimentare con il reimpiego totale o parziale dei posti di lavoro perché tale progetto ha un mercato ristretto e rischia di avere scarse prospettive e costituire semplicemente un alibi per facilitare l'operazione immobiliare;</text:span></text:p>
      <text:p text:style-name="P5">- a favorire con tutti gli strumenti a propria disposizione il mantenimento del marchio e la prosecuzione dell'attività del pastificio nell'attuale stabilimento;</text:p>
      <text:p text:style-name="P2">- a rigettare l'istanza del gruppo Colussi in merito alla variante proposta al piano particolareggiato Porta del Mare, confermando che le aree interessate dal progetto saranno edificabili fino al 2019 sulla base del rispetto rigoroso del piano particolareggiato approvato con la conferenza dei servizi del 200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8-12T10:01:30.87</meta:creation-date>
    <dc:date>2014-08-24T12:22:53.70</dc:date>
    <dc:creator>Mauro Servalli</dc:creator>
    <meta:editing-duration>PT1H1M17S</meta:editing-duration>
    <meta:editing-cycles>8</meta:editing-cycles>
    <meta:generator>OpenOffice.org/3.3$Win32 OpenOffice.org_project/330m20$Build-9567</meta:generator>
    <meta:document-statistic meta:table-count="0" meta:image-count="0" meta:object-count="0" meta:page-count="2" meta:paragraph-count="30" meta:word-count="824" meta:character-count="5477"/>
  </office:meta>
</office:document-meta>
</file>