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pple Chancery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212cm" fo:margin-bottom="0.212cm" fo:line-height="100%" fo:text-align="center" style:justify-single-word="false"/>
    </style:style>
    <style:style style:name="P3" style:family="paragraph" style:parent-style-name="Standard">
      <style:paragraph-properties fo:margin-top="0.212cm" fo:margin-bottom="0.212cm" fo:line-height="100%" fo:text-align="justify" style:justify-single-word="false"/>
    </style:style>
    <style:style style:name="P4" style:family="paragraph" style:parent-style-name="Standard">
      <style:paragraph-properties fo:margin-top="0.212cm" fo:margin-bottom="0.212cm" fo:text-align="justify" style:justify-single-word="false"/>
    </style:style>
    <style:style style:name="P5" style:family="paragraph" style:parent-style-name="Normal_20__28_Web_29_">
      <style:text-properties fo:color="#000000" fo:font-size="13.5pt" style:font-size-asian="13.5pt" style:font-size-complex="13.5pt"/>
    </style:style>
    <style:style style:name="P6" style:family="paragraph" style:parent-style-name="Normal_20__28_Web_29_">
      <style:text-properties fo:font-size="12pt" style:font-size-asian="12pt" style:font-size-complex="12pt"/>
    </style:style>
    <style:style style:name="P7" style:family="paragraph" style:parent-style-name="Normal_20__28_Web_29_" style:master-page-name="Standard">
      <style:paragraph-properties style:page-number="auto"/>
      <style:text-properties fo:color="#000000" fo:font-size="13.5pt" style:font-size-asian="13.5pt" style:font-size-complex="13.5pt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3.5pt" style:font-size-asian="13.5pt" style:font-size-complex="13.5pt"/>
    </style:style>
    <style:style style:name="T5" style:family="text">
      <style:text-properties fo:color="#ff0000" style:font-name="Times New Roman1" fo:font-size="20pt" fo:font-weight="bold" style:font-name-asian="Times New Roman2" style:font-size-asian="20pt" style:font-weight-asian="bold" style:font-name-complex="Times New Roman2" style:font-size-complex="20pt"/>
    </style:style>
    <style:style style:name="T6" style:family="text">
      <style:text-properties fo:color="#000000"/>
    </style:style>
    <style:style style:name="T7" style:family="text">
      <style:text-properties fo:color="#000000" style:font-name="Bradley Hand ITC" fo:font-size="36pt" fo:font-weight="bold" style:font-size-asian="36pt" style:font-weight-asian="bold" style:font-size-complex="36pt"/>
    </style:style>
    <style:style style:name="T8" style:family="text">
      <style:text-properties fo:color="#000000" style:font-name="Bradley Hand ITC" fo:font-weight="bold" style:font-weight-asian="bold"/>
    </style:style>
    <style:style style:name="T9" style:family="text">
      <style:text-properties fo:color="#000000" style:font-name="Bradley Hand ITC" fo:font-size="32pt" fo:font-weight="bold" style:font-size-asian="32pt" style:font-weight-asian="bold" style:font-size-complex="32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fo:font-size="20pt" fo:font-weight="bold" style:font-size-asian="20pt" style:font-weight-asian="bold" style:font-size-complex="20pt"/>
    </style:style>
    <style:style style:name="T14" style:family="text">
      <style:text-properties fo:color="#000000" fo:font-size="13.5pt" style:font-size-asian="13.5pt" style:font-size-complex="13.5pt"/>
    </style:style>
    <style:style style:name="T15" style:family="text">
      <style:text-properties fo:color="#000000" fo:font-size="13.5pt" fo:font-weight="bold" style:font-size-asian="13.5pt" style:font-weight-asian="bold" style:font-size-complex="13.5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font-weight-complex="bold"/>
    </style:style>
    <style:style style:name="T22" style:family="text">
      <style:text-properties style:font-name="Times New Roman" fo:font-size="14pt" style:font-name-asian="Times New Roman2" style:font-size-asian="14pt" style:language-asian="it" style:country-asian="IT" style:font-name-complex="Times New Roman2" style:font-size-complex="14pt"/>
    </style:style>
    <style:style style:name="T23" style:family="text">
      <style:text-properties style:font-name="Times New Roman" fo:font-size="14pt" fo:font-weight="bold" style:font-name-asian="Times New Roman2" style:font-size-asian="14pt" style:language-asian="it" style:country-asian="IT" style:font-weight-asian="bold" style:font-name-complex="Times New Roman2" style:font-size-complex="14pt"/>
    </style:style>
    <style:style style:name="T24" style:family="text">
      <style:text-properties style:font-name="Times New Roman" fo:font-size="14pt" style:font-size-asian="14pt" style:font-name-complex="Times New Roman2" style:font-size-complex="14pt"/>
    </style:style>
    <style:style style:name="T25" style:family="text">
      <style:text-properties style:font-name="Tahoma" fo:font-size="14pt" style:font-name-asian="Times New Roman2" style:font-size-asian="14pt" style:language-asian="it" style:country-asian="IT" style:font-name-complex="Tahom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1ª Edizione Concorso Fotografico “From Street to Agorà”.</text:p>
      <text:p text:style-name="Normal_20__28_Web_29_"><text:span text:style-name="T18">Il concorso è aperto a tutti i fotoamatori che vi possono partecipare con un massimo di </text:span><text:span text:style-name="T19">2 opere in bianco e nero <text:s/>B/N.</text:span></text:p>
      <text:p text:style-name="Normal_20__28_Web_29_"><text:span text:style-name="T18">La partecipazione è gratuita,le immagini dovranno pervenire stampate in formato </text:span><text:span text:style-name="T19">20x30 in carta Fotografica Opaca.</text:span><text:span text:style-name="T18"> </text:span></text:p>
      <text:p text:style-name="Normal_20__28_Web_29_"><text:span text:style-name="T18">I supporti non saranno restituiti.</text:span></text:p>
      <text:p text:style-name="Normal_20__28_Web_29_"><text:span text:style-name="T20"><text:s/>Le foto devono essere <text:s/>accompagnate da Liberatoria e Consenso Privacy</text:span><text:span text:style-name="Emphasis"><text:span text:style-name="T21"> per</text:span></text:span><text:span text:style-name="apple-converted-space"><text:span text:style-name="T21"> </text:span></text:span><text:span text:style-name="T20">la pubblicazione !</text:span></text:p>
      <text:p text:style-name="Normal_20__28_Web_29_"><text:span text:style-name="T20"/></text:p>
      <text:p text:style-name="Normal_20__28_Web_29_"><text:span text:style-name="T20">Ecco un esempio di liberatoria:</text:span></text:p>
      <text:p text:style-name="Normal_20__28_Web_29_"><text:span text:style-name="T20"/></text:p>
      <text:p text:style-name="Normal_20__28_Web_29_"><text:span text:style-name="T20"><text:s/></text:span><text:span text:style-name="T18">Io sottoscritto </text:span><text:span text:style-name="T3">COGNOME NOME</text:span><text:span text:style-name="T2"> </text:span><text:span text:style-name="T18">nato in </text:span><text:span text:style-name="T3">COMUNENASCITA (ZZ</text:span><text:span text:style-name="T19">) </text:span><text:span text:style-name="T18">in data </text:span><text:span text:style-name="T3">XX/XX/XXXX</text:span><text:span text:style-name="T2"> </text:span><text:span text:style-name="T18">e residente in </text:span><text:span text:style-name="T3">VIA CASAMIA N. 999</text:span><text:span text:style-name="T2"> </text:span><text:span text:style-name="T18">in </text:span><text:span text:style-name="T3">MIOCOMUNERESIDENZA (ZZ</text:span><text:span text:style-name="T19">)</text:span><text:span text:style-name="T18"> - Codice Fiscale </text:span><text:span text:style-name="T3">TTTQQQCCHDDZ999Z</text:span><text:span text:style-name="T2"> </text:span><text:span text:style-name="T18">, numero di telefono </text:span><text:span text:style-name="T3">3333333333333</text:span><text:span text:style-name="T19"> </text:span><text:span text:style-name="T18">con la presente</text:span></text:p>
      <text:p text:style-name="P2"><text:span text:style-name="T23">AUTORIZZA</text:span></text:p>
      <text:p text:style-name="P4"><text:span text:style-name="T24">La pubblicazi</text:span><text:span text:style-name="T22">one</text:span><text:span text:style-name="T24"> delle proprie immagini</text:span><text:span text:style-name="T22"> vieta altresì l’uso in contesti che ne pregiudichino la dignità personale ed il decoro. </text:span></text:p>
      <text:p text:style-name="P3"><text:span text:style-name="T22">L'utilizzo delle immagini, nel suo complesso, sono da considerarsi effettuate in forma gratuita e nessuna pretesa potrà essere richiesta in futuro.</text:span><text:span text:style-name="T25"> </text:span></text:p>
      <text:p text:style-name="P3"><text:span text:style-name="T25"/></text:p>
      <text:p text:style-name="Normal_20__28_Web_29_"><text:span text:style-name="T11">Le opere potranno essere consegnate ad uno dei seguenti indirizzi:</text:span></text:p>
      <text:p text:style-name="Normal_20__28_Web_29_"><text:span text:style-name="T10">Ristorante Pizzeria Agora’ </text:span></text:p>
      <text:p text:style-name="Normal_20__28_Web_29_"><text:span text:style-name="T10">Piazza Goito 8 </text:span></text:p>
      <text:p text:style-name="Normal_20__28_Web_29_"><text:span text:style-name="T10">18100 Imperia</text:span></text:p>
      <text:p text:style-name="Normal_20__28_Web_29_"><text:span text:style-name="T11">Oppure:</text:span></text:p>
      <text:p text:style-name="Normal_20__28_Web_29_"><text:span text:style-name="T10">Centro Foto </text:span></text:p>
      <text:p text:style-name="Normal_20__28_Web_29_"><text:span text:style-name="T10">Corso Garibaldi 11 </text:span></text:p>
      <text:p text:style-name="Normal_20__28_Web_29_"><text:span text:style-name="T10">18100 Imperia</text:span></text:p>
      <text:p text:style-name="Normal_20__28_Web_29_"><text:span text:style-name="T12">Entro e non oltre il giorno : </text:span><text:span text:style-name="T13">25 Aprile 2016</text:span></text:p>
      <text:p text:style-name="Normal_20__28_Web_29_"><text:span text:style-name="T6">Ogni autore è responsabile di quanto forma oggetto delle opere presentate e ne autorizza l’utilizzo non a scopo di lucro per pubblicazioni e iniziative del locale.</text:span></text:p>
      <text:p text:style-name="Normal_20__28_Web_29_"><text:span text:style-name="T6">Il giudizio della giuria è insindacabile e inappellabile.</text:span></text:p>
      <text:p text:style-name="Normal_20__28_Web_29_"><text:soft-page-break/><text:span text:style-name="T6">La partecipazione al concorso implica la completa accettazione del presente regolamento, per quanto in esso non contemplato sarà ritenuta valida la normativa vigente dei concorsi UIF.</text:span></text:p>
      <text:p text:style-name="Normal_20__28_Web_29_"><text:span text:style-name="T6">Le opere premiate e segnalate saranno esposte nella mostra visitabile dal giorno della premiazione del concorso.</text:span></text:p>
      <text:p text:style-name="Normal_20__28_Web_29_"><text:span text:style-name="T6"/></text:p>
      <text:p text:style-name="Normal_20__28_Web_29_"><text:bookmark-start text:name="_GoBack"/><text:span text:style-name="T15">CALENDARIO</text:span></text:p>
      <text:p text:style-name="Normal_20__28_Web_29_"><text:bookmark-end text:name="_GoBack"/><text:span text:style-name="T14">Termine invio opere 25 aprile 2016</text:span></text:p>
      <text:p text:style-name="Normal_20__28_Web_29_"><text:span text:style-name="T14"><text:s/>Riunione giuria 27-28 aprile</text:span></text:p>
      <text:p text:style-name="Normal_20__28_Web_29_"><text:span text:style-name="T14"><text:s/>Invio risultati 30 Aprile</text:span></text:p>
      <text:p text:style-name="Normal_20__28_Web_29_"><text:span text:style-name="T14"><text:s/>Premiazione.......... </text:span></text:p>
      <text:p text:style-name="Normal_20__28_Web_29_"><text:span text:style-name="T14"/></text:p>
      <text:p text:style-name="Normal_20__28_Web_29_"><text:span text:style-name="T15">PREMI TEMA </text:span></text:p>
      <text:p text:style-name="Normal_20__28_Web_29_"><text:span text:style-name="T4">1. </text:span><text:span text:style-name="T15">100 euro</text:span><text:span text:style-name="T14">, cena ad Agora’</text:span></text:p>
      <text:p text:style-name="Normal_20__28_Web_29_"><text:span text:style-name="T4">2. </text:span><text:span text:style-name="T15">50 euro</text:span><text:span text:style-name="T14">, cena ad Agora’</text:span></text:p>
      <text:p text:style-name="Normal_20__28_Web_29_"><text:span text:style-name="T4">3. </text:span><text:span text:style-name="T14">Cena presso Agora’</text:span></text:p>
      <text:p text:style-name="Normal_20__28_Web_29_"><text:span text:style-name="T14"/></text:p>
      <text:p text:style-name="Normal_20__28_Web_29_"><text:span text:style-name="T16">GIURIA</text:span></text:p>
      <text:p text:style-name="P6"><text:span text:style-name="T6">• Malgorzata Wojcik, Ristorante Pizzeria Agora’</text:span></text:p>
      <text:p text:style-name="P6"><text:span text:style-name="T6">• Francesco di Marco</text:span></text:p>
      <text:p text:style-name="P6"><text:span text:style-name="T6">• Scamaldo Giorgia BFA** delegata Regionale UIF Liguria – Presidente C.F. Torria</text:span></text:p>
      <text:p text:style-name="P6"><text:span text:style-name="T6">• Alessandro Prato</text:span></text:p>
      <text:p text:style-name="P6"><text:span text:style-name="T6"><text:s/>- Devid Ballari</text:span></text:p>
      <text:p text:style-name="P5"/>
      <text:p text:style-name="Normal_20__28_Web_29_"><text:span text:style-name="T6">Informativa sulla privacy. Si informa ai sensi dell’art. 13 del dec. Leg. 30 giugno 2003, n. 196, che i dati forniti nell’ambito del concorso fotografico saranno raccolti e registrati su supporti cartacei e/o informatici protetti con modalità idonee a garantire la sicurezza e riservatezza nel rispetto delle disposizioni del Codi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W</meta:initial-creator>
    <meta:editing-cycles>1</meta:editing-cycles>
    <meta:creation-date>2016-01-11T11:31:00</meta:creation-date>
    <dc:date>2016-01-16T19:39:01</dc:date>
    <meta:editing-duration>PT4M22S</meta:editing-duration>
    <meta:generator>OpenOffice/4.0.1$Unix OpenOffice.org_project/401m5$Build-9714</meta:generator>
    <meta:document-statistic meta:table-count="0" meta:image-count="0" meta:object-count="0" meta:page-count="2" meta:paragraph-count="39" meta:word-count="369" meta:character-count="2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